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8c32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0df29" officeooo:paragraph-rsid="0010df29" style:text-blinking="false" fo:background-color="transparent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10df29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0df29" officeooo:paragraph-rsid="0010df29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Text_20_body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0df29" officeooo:paragraph-rsid="0010df29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0df29" officeooo:paragraph-rsid="0010df29" style:text-blinking="false" fo:background-color="transparent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fc874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fc874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0df29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38c32" style:font-weight-asian="bold"/>
    </style:style>
    <style:style style:name="T14" style:family="text">
      <style:text-properties fo:font-variant="normal" fo:text-transform="none" fo:color="#000000" style:text-line-through-style="none" style:text-line-through-type="none" fo:font-style="normal" officeooo:rsid="0010df29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officeooo:rsid="00138c32" style:text-blinking="false" fo:background-color="transparent" loext:char-shading-value="0"/>
    </style:style>
    <style:style style:name="T16" style:family="text">
      <style:text-properties officeooo:rsid="000cd6fa"/>
    </style:style>
    <style:style style:name="T17" style:family="text">
      <style:text-properties officeooo:rsid="000f1a24"/>
    </style:style>
    <style:style style:name="T18" style:family="text">
      <style:text-properties officeooo:rsid="000fc874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10df29"/>
    </style:style>
    <style:style style:name="T21" style:family="text">
      <style:text-properties officeooo:rsid="0012c7af"/>
    </style:style>
    <style:style style:name="T22" style:family="text">
      <style:text-properties officeooo:rsid="00138c3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SANTA FE,</text:span><text:span text:style-name="T5"> </text:span><text:span text:style-name="T7">30</text:span><text:span text:style-name="T5"> de </text:span><text:span text:style-name="T7">noviembre</text:span><text:span text:style-name="T5"> de 201</text:span><text:span text:style-name="T6">6</text:span><text:span text:style-name="T5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8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2">Ref.:</text:span> <text:span text:style-name="T9">Expte. Nº </text:span><text:span text:style-name="T11">3</text:span><text:span text:style-name="T13">2238</text:span><text:span text:style-name="T11">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20">por el cual se declara </text:span><text:span text:style-name="T14">“Capital Provincial de </text:span><text:span text:style-name="T15">l</text:span><text:span text:style-name="T14">a Cumbia Santafes</text:span><text:span text:style-name="T15">i</text:span><text:span text:style-name="T14">na” a la ciudad de Santa Fe, departamento La Capital</text:span><text:span text:style-name="T20">.</text:span></text:p>
      <text:p text:style-name="P5"/>
      <text:p text:style-name="P18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3"/>
      <text:p text:style-name="P14"/>
      <text:p text:style-name="P23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6">1</text:span>.-</text:p></table:table-cell></table:table-row></table:table></draw:text-box></draw:frame>Declárese “Capital Provincial de <text:span text:style-name="T22">l</text:span>a Cumbia Santafes<text:span text:style-name="T22">i</text:span>na” a la ciudad de Santa Fe, departamento La Capital.</text:p>
      <text:p text:style-name="P20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8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18">30</text:span> de <text:span text:style-name="T18">noviem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1T16:29:52.281972800</dc:date>
    <meta:print-date>2016-12-01T16:26:37.218211402</meta:print-date>
    <meta:editing-cycles>44</meta:editing-cycles>
    <meta:editing-duration>PT1H27M23S</meta:editing-duration>
    <meta:generator>LibreOffice/5.1.4.2$Linux_X86_64 LibreOffice_project/10m0$Build-2</meta:generator>
    <meta:document-statistic meta:table-count="2" meta:image-count="1" meta:object-count="0" meta:page-count="2" meta:paragraph-count="18" meta:word-count="149" meta:character-count="903" meta:non-whitespace-character-count="757"/>
  </office:meta>
</office:document-meta>
</file>